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officeooo:paragraph-rsid="000d95d9"/>
    </style:style>
    <style:style style:name="P2" style:family="paragraph" style:parent-style-name="Standard">
      <style:paragraph-properties fo:text-align="justify" style:justify-single-word="false"/>
      <style:text-properties officeooo:paragraph-rsid="000d95d9"/>
    </style:style>
    <style:style style:name="P3" style:family="paragraph" style:parent-style-name="Standard">
      <style:paragraph-properties fo:text-align="justify" style:justify-single-word="false"/>
      <style:text-properties officeooo:paragraph-rsid="000d95d9"/>
    </style:style>
    <style:style style:name="P4" style:family="paragraph" style:parent-style-name="Standard">
      <style:paragraph-properties fo:text-align="justify" style:justify-single-word="false"/>
      <style:text-properties officeooo:paragraph-rsid="000d95d9" fo:background-color="#ffff00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officeooo:paragraph-rsid="000d95d9"/>
    </style:style>
    <style:style style:name="P6" style:family="paragraph" style:parent-style-name="List_20_Paragraph">
      <style:paragraph-properties fo:text-align="justify" style:justify-single-word="false"/>
      <style:text-properties officeooo:paragraph-rsid="000d95d9"/>
    </style:style>
    <style:style style:name="P7" style:family="paragraph" style:parent-style-name="List_20_Paragraph">
      <style:paragraph-properties fo:text-align="justify" style:justify-single-word="false"/>
      <style:text-properties officeooo:paragraph-rsid="000e5473"/>
    </style:style>
    <style:style style:name="P8" style:family="paragraph" style:parent-style-name="List_20_Paragraph">
      <style:paragraph-properties fo:text-align="justify" style:justify-single-word="false"/>
      <style:text-properties officeooo:rsid="000e5473" officeooo:paragraph-rsid="000e5473"/>
    </style:style>
    <style:style style:name="P9" style:family="paragraph" style:parent-style-name="List_20_Paragraph">
      <style:paragraph-properties fo:text-align="justify" style:justify-single-word="false"/>
      <style:text-properties officeooo:rsid="0010e94d" officeooo:paragraph-rsid="0010e94d"/>
    </style:style>
    <style:style style:name="P10" style:family="paragraph" style:parent-style-name="List_20_Paragraph">
      <style:paragraph-properties fo:text-align="justify" style:justify-single-word="false"/>
      <style:text-properties officeooo:rsid="0011411b" officeooo:paragraph-rsid="0011411b"/>
    </style:style>
    <style:style style:name="T1" style:family="text">
      <style:text-properties fo:background-color="#00808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e5473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TEIRO E CAMINHOS DAS PASTAS P/ PRESTAÇÃO DE CONTAS</text:p>
      <text:p text:style-name="P2"/>
      <text:p text:style-name="P2"><text:span text:style-name="T1">SOSA- SOC ORQUISOFILA DE SANTO ANDRE</text:span> </text:p>
      <text:p text:style-name="P2" loext:marker-style-name="T2"><text:span text:style-name="T2">FAZER NO COMEÇO DO MÊS A GUIA DE ISS DEPOIS QUE LANÇAR AS NOTAS NO G5 E NO GISS.</text:span></text:p>
      <text:p text:style-name="P4">ASSIM QUE ADRIANO FECHA A REINF A ROSA EMITE A GUIA DO DARF PREVIDENCIÁRIO, DEPOIS DISSO ENVIAR AS GUIAS NO E-MAIL PARA PAGTO.</text:p>
      <text:p text:style-name="P2"/>
      <text:p text:style-name="P2">( S:\Meus documentos\Sociedade Orquidófila de Santo André\Planilhas 2022</text:p>
      <text:list text:style-name="WWNum1">
        <text:list-item>
          <text:p text:style-name="P5">Preencher planilha Prestação de contas- ( somente dados c/c e Despesas Financeiras) e puxa p demais relatórios- prazo final 31/01/2024</text:p>
        </text:list-item>
        <text:list-item>
          <text:p text:style-name="P5">Tirar Copias( frente e verso) conta convenio c/c 11677-2/ 10229-9</text:p>
        </text:list-item>
        <text:list-item>
          <text:p text:style-name="P5">Portal da Transparência ( anexar os relatórios enviados para prestação de contas) https://www.sosa.org.br/site/us/adm/ <text:s text:c="2"/>login: sosa senha: ksoe7569 ( passo a passo esta na <text:s/>pasta BEL)</text:p>
        </text:list-item>
        <text:list-item>
          <text:p text:style-name="P5"/>
        </text:list-item>
      </text:list>
      <text:p text:style-name="P2">Tribunal de Contas ( CADTCESP) https://sso.tce.sp.gov.br/ <text:span text:style-name="T2">login: </text:span><text:a xlink:type="simple" xlink:href="mailto:clbbrasil@uol.com.br" text:style-name="Internet_20_link" text:visited-style-name="Visited_20_Internet_20_Link"><text:span text:style-name="Internet_20_link"><text:span text:style-name="T2">clbbrasil@uol.com.br</text:span></text:span></text:a><text:span text:style-name="T2"> senha:</text:span> <text:span text:style-name="T2">41250787</text:span> caminho manual: CadTcesp - S:\Meus documentos\Sociedade Orquidófila de Santo André\Planilhas 2022 obs- Emitir ceridão para a Prestação de Contas.</text:p>
      <text:list text:continue-numbering="true" text:style-name="WWNum1">
        <text:list-item>
          <text:p text:style-name="P5">Emitir certodões ( SOSA)</text:p>
        </text:list-item>
      </text:list>
      <text:p text:style-name="P1">- Cartão CNPJ</text:p>
      <text:p text:style-name="P1">- Certidão de Regularidade Profissional ( CRC) Adriano</text:p>
      <text:p text:style-name="P1">- CND( Certidão de Débitos Trabalhista)</text:p>
      <text:p text:style-name="P1">- Certidão de Regularidade do FGTS( CRF)</text:p>
      <text:p text:style-name="P1">- Certidão Prefeitura Santo André</text:p>
      <text:p text:style-name="P1">- Certidão Negativa Débitos Tributos Federais</text:p>
      <text:p text:style-name="P1"/>
      <text:p text:style-name="P8">Inserir dados no site</text:p>
      <text:p text:style-name="P8"/>
      <text:p text:style-name="P8">- clicar em transparência/ adicionar registro</text:p>
      <text:p text:style-name="P8"/>
      <text:p text:style-name="P8">- titulo – <text:span text:style-name="T3">DEMONSTRÇÕES CONTÁBEIS</text:span></text:p>
      <text:p text:style-name="P7"><text:span text:style-name="T4"/></text:p>
      <text:p text:style-name="P8"><text:span text:style-name="T3">- SUBTITULO- IDENTIFICAR- EX BALANÇETE, DRE E BALANÇO</text:span></text:p>
      <text:p text:style-name="P8"><text:span text:style-name="T3"/></text:p>
      <text:p text:style-name="P8"><text:span text:style-name="T3">- SELECIONAR CATEGORIA</text:span></text:p>
      <text:p text:style-name="P8"><text:span text:style-name="T3"/></text:p>
      <text:p text:style-name="P8"><text:span text:style-name="T3"/></text:p>
      <text:p text:style-name="P9"><text:span text:style-name="T3">CLICA EM OK</text:span></text:p>
      <text:p text:style-name="P9"><text:span text:style-name="T3"/></text:p>
      <text:p text:style-name="P9"><text:span text:style-name="T3"/></text:p>
      <text:p text:style-name="P10"><text:span text:style-name="T3">ADICIONAR OS BALANCETE- CLISA EM EDITAR ( AÇÕE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16:09:11.392000000</meta:creation-date>
    <dc:date>2023-12-15T09:17:56.247000000</dc:date>
    <meta:editing-duration>PT15M5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4" meta:word-count="229" meta:character-count="1488" meta:non-whitespace-character-count="1282"/>
  </office:meta>
</office:document-meta>
</file>